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Quarterly Mortgage Interest Ra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9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.44" calcext:value-type="float">
            <text:p>2.4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9" calcext:value-type="float">
            <text:p>59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32" calcext:value-type="float">
            <text:p>2.3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59" calcext:value-type="float">
            <text:p>59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23" calcext:value-type="float">
            <text:p>2.2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.58" calcext:value-type="float">
            <text:p>2.58</text:p>
          </table:table-cell>
          <table:table-cell table:style-name="ce12" office:value-type="float" office:value="2.25" calcext:value-type="float">
            <text:p>2.25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.43" calcext:value-type="float">
            <text:p>2.43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61" calcext:value-type="float">
            <text:p>61</text:p>
          </table:table-cell>
          <table:table-cell table:style-name="ce21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.31" calcext:value-type="float">
            <text:p>2.31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63" calcext:value-type="float">
            <text:p>63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2.49" calcext:value-type="float">
            <text:p>2.49</text:p>
          </table:table-cell>
          <table:table-cell table:style-name="ce12" office:value-type="float" office:value="2.05" calcext:value-type="float">
            <text:p>2.05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2.44" calcext:value-type="float">
            <text:p>2.44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.65" calcext:value-type="float">
            <text:p>2.65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1" calcext:value-type="float">
            <text:p>61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2.62" calcext:value-type="float">
            <text:p>2.62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.56" calcext:value-type="float">
            <text:p>2.56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2.62" calcext:value-type="float">
            <text:p>2.62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.69" calcext:value-type="float">
            <text:p>2.69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204" calcext:value-type="float">
            <text:p>20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.53" calcext:value-type="float">
            <text:p>2.5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24" calcext:value-type="float">
            <text:p>22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.03" calcext:value-type="float">
            <text:p>2.03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2.58" calcext:value-type="float">
            <text:p>2.58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2.27" calcext:value-type="float">
            <text:p>2.27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61" calcext:value-type="float">
            <text:p>61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.42" calcext:value-type="float">
            <text:p>2.42</text:p>
          </table:table-cell>
          <table:table-cell table:style-name="ce12" office:value-type="float" office:value="2.21" calcext:value-type="float">
            <text:p>2.21</text:p>
          </table:table-cell>
          <table:table-cell table:style-name="ce12" office:value-type="float" office:value="60" calcext:value-type="float">
            <text:p>60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2.27" calcext:value-type="float">
            <text:p>2.27</text:p>
          </table:table-cell>
          <table:table-cell table:style-name="ce12" office:value-type="float" office:value="1.99" calcext:value-type="float">
            <text:p>1.99</text:p>
          </table:table-cell>
          <table:table-cell table:style-name="ce12" office:value-type="float" office:value="58" calcext:value-type="float">
            <text:p>58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.06" calcext:value-type="float">
            <text:p>2.06</text:p>
          </table:table-cell>
          <table:table-cell table:style-name="ce12" office:value-type="float" office:value="2.02" calcext:value-type="float">
            <text:p>2.0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4" table:number-rows-spanned="1"/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1">
          <table:table-cell/>
          <table:table-cell table:style-name="ce15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林宛青</dc:creator>
    <dc:date>2013-07-29T17:17:44</dc:date>
    <meta:print-date>2008-03-17T15:56:52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